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margin-top="0cm" fo:margin-bottom="0cm" fo:line-height="200%" fo:text-align="center" style:justify-single-word="false"/>
      <style:text-properties style:font-name="Arial1" fo:font-weight="bold" style:font-weight-asian="bold" style:font-weight-complex="bold"/>
    </style:style>
    <style:style style:name="P2" style:family="paragraph" style:parent-style-name="Standard">
      <style:paragraph-properties fo:line-height="200%" fo:text-align="center" style:justify-single-word="false"/>
      <style:text-properties style:font-name="Arial1" fo:font-weight="bold" style:font-weight-asian="bold" style:font-weight-complex="bold"/>
    </style:style>
    <style:style style:name="P3" style:family="paragraph" style:parent-style-name="Standard">
      <style:paragraph-properties fo:line-height="200%" fo:text-align="justify" style:justify-single-word="false"/>
      <style:text-properties fo:font-weight="bold" style:font-weight-asian="bold" style:font-weight-complex="bold"/>
    </style:style>
    <style:style style:name="P4" style:family="paragraph" style:parent-style-name="Standard">
      <style:paragraph-properties fo:line-height="200%"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2">ANTARTIDA E ISLAS DEL ATLANTICO SUR </text:p>
      <text:p text:style-name="P2">SANCIONA CON FUERZA DE LEY:</text:p>
      <text:p text:style-name="P2"/>
      <text:p text:style-name="P3">Artículo 1º.-<text:span text:style-name="T1"> Hasta tanto se sancione la Ley Especial indicada en el artículo 8º de la Ley provincial 676, los fondos depositados en colocaciones financieras -plazos fijos- en el Banco de la Nación Argentina, serán destinados en un cien por ciento (100%) de la totalidad, a una operatoria de préstamos personales para los afiliados activos aportantes al sistema previsional y asistencial provincial; y jubilados y pensionados del Instituto Provincial Autárquico Unificado de Seguridad Social (IPAUSS). </text:span></text:p>
      <text:p text:style-name="P4"><text:span text:style-name="T2"/></text:p>
      <text:p text:style-name="P4"><text:span text:style-name="T2">Artículo 2º.- </text:span>El IPAUSS deberá llevar una contabilidad separada para el seguimiento permanente de la Operatoria de Préstamos Personales establecido en la presente ley, aplicando criterios y técnicas de Administración Financiera contenidos en la Ley provincial 495; e imponiéndole además la obligatoriedad de emitir, independientemente de lo que establezcan las normativas vigentes, un detallado informe técnico contable en forma mensual con destino al Tribunal de Cuentas de la Provincia, que tendrá carácter público, respecto de los resultados <text:s/>del estados de cuentas de la operatoria y sus proyecciones. </text:p>
      <text:p text:style-name="P3"/>
      <text:p text:style-name="P3">Artículo 3º.- <text:span text:style-name="T1">Los fondos señalados en el artículo 1º, conforme a su origen previsional, serán de afectación específica tanto como sus recuperos en concepto de amortización de capital e intereses, que sean objeto de reembolso de los beneficiarios titulares de los préstamos conferidos a los mismos en los términos y alcance que establezca la reglamentación, la que deberá garantizar su efectiva recuperación; para lo cual el <text:s/>IPAUSS deberá abrir y mantener durante la vigencia de la presente operatoria dos (2) cuentas, una pagadora y otra de recupero, de carácter inembargables e intangibles en el Banco de Tierra del Fuego y convenir con esta entidad los respectivos servicios bancarios de administración y cobro. </text:span></text:p>
      <text:p text:style-name="P3"/>
      <text:p text:style-name="P3">Artículo 4º.- <text:span text:style-name="T1">Los recuperos de la operatoria de préstamos personales serán inmediatamente afectados <text:s/>a la ampliación de la operatoria de crédito habilitada por la presente ley; y un quince por ciento (15%) de estos recuperos serán retenidos y depositados en una cuenta de afectación específica, intangible e inembargable denominada </text:span><text:span text:style-name="T3">"</text:span><text:span text:style-name="T1">Fondo Recupero Reservas Técnicas Previsionales</text:span><text:span text:style-name="T3">"</text:span><text:span text:style-name="T1"> en el Banco de Tierra del Fuego; y sólo deberán ser invertidos en préstamos personales a un plazo no mayor a seis (6) meses para afiliados activos aportantes al sistema previsional y asistencial provincial; y jubilados y pensionados del IPAUSS, cuyo recupero deberá acreditarse en la misma cuenta específica del </text:span><text:span text:style-name="T3">"</text:span><text:span text:style-name="T1">Fondo Recupero Reservas Técnicas Previsionales.</text:span><text:span text:style-name="T3">"</text:span><text:span text:style-name="T1">.</text:span></text:p>
      <text:p text:style-name="P3"/>
      <text:p text:style-name="P3">Artículo 5º.- <text:span text:style-name="T1">La aplicación del </text:span><text:span text:style-name="T3">"</text:span><text:span text:style-name="T1">Fondo Recupero Reservas Técnicas Previsionales</text:span><text:span text:style-name="T3">"</text:span><text:span text:style-name="T1"> sólo procederá en los períodos de contracción económica que afecten la evolución integral del sistema previsional del sector público de la Provincia, para lo cual se requerirá previamente la declaración de emergencia previsional debidamente fundada por Resolución de Directorio y el dictado de una Ley Especial por parte de la Legislatura Provincial autorizando dicha disponibilidad, debiéndose reintegrar las sumas aplicadas a la cuenta respectiva en un plazo improrrogable no mayor a noventa (90) días. </text:span></text:p>
      <text:p text:style-name="P3"/>
      <text:p text:style-name="P3">Artículo 6º.- <text:span text:style-name="T1">La operatoria de préstamos personales creada por la presente ley, deberá contemplar y propender a una ecuación que permita a la mayoría de los afiliados activos aportantes al sistema previsional y asistencial provincial; y jubilados y pensionados del <text:s/>IPAUSS, obtener este beneficio crediticio, por lo que se deberá reglamentar la presente ley en este sentido. </text:span></text:p>
      <text:p text:style-name="P3"><text:span text:style-name="T1"/></text:p>
      <text:p text:style-name="P3">Artículo 7º.- <text:span text:style-name="T1">El Poder Ejecutivo Provincial deberá reglamentar la presente ley dentro del plazo de treinta (30) días de su sanción. </text:span></text:p>
      <text:p text:style-name="P3"/>
      <text:p text:style-name="P3">Artículo 8º.-<text:span text:style-name="T1"> Comuníquese al Poder Ejecutivo Provincial.</text:span></text:p>
      <text:p text:style-name="P4"/>
      <text:p text:style-name="P3"><text:span text:style-name="T4">DADA EN SESIÓN ORDINARIA DEL DÍA 24 DE SEPTIEMBRE D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30T09:46:48</dc:date>
    <meta:printed-by>taquigraia Legislatura</meta:printed-by>
    <meta:print-date>2009-09-28T15:47:43</meta:print-date>
    <dc:language>es-AR</dc:language>
    <meta:editing-cycles>14</meta:editing-cycles>
    <meta:editing-duration>PT1H45M18S</meta:editing-duration>
    <meta:user-defined meta:name="Info 1"/>
    <meta:user-defined meta:name="Info 2"/>
    <meta:user-defined meta:name="Info 3"/>
    <meta:user-defined meta:name="Info 4"/>
    <meta:document-statistic meta:table-count="0" meta:image-count="0" meta:object-count="0" meta:page-count="3" meta:paragraph-count="12" meta:word-count="583" meta:character-count="3887"/>
  </office:meta>
</office:document-meta>
</file>